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776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7764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0102in" fo:margin-right="0.472in" fo:margin-top="0.2398in" fo:margin-bottom="0in" loext:contextual-spacing="false" fo:line-height="117%" fo:text-align="start" style:justify-single-word="false" fo:keep-together="auto" fo:orphans="0" fo:widows="0" fo:text-indent="-0.0028in" style:auto-text-indent="false" fo:break-before="auto" fo:break-after="auto" fo:padding="0in" fo:border="none" fo:keep-with-next="auto"/>
    </style:style>
    <style:style style:name="P4" style:family="paragraph" style:parent-style-name="Standard">
      <style:paragraph-properties fo:margin-left="0.0209in" fo:margin-right="0in" fo:margin-top="0.15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209in" fo:margin-right="0in" fo:margin-top="0.09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2138in" fo:margin-top="0.0756in" fo:margin-bottom="0in" loext:contextual-spacing="false" fo:line-height="116%" fo:text-align="justify" style:justify-single-word="false" fo:keep-together="auto" fo:orphans="0" fo:widows="0" fo:text-indent="0.0071in" style:auto-text-indent="false" fo:break-before="auto" fo:break-after="auto" fo:padding="0in" fo:border="none" fo:keep-with-next="auto"/>
    </style:style>
    <style:style style:name="P7" style:family="paragraph" style:parent-style-name="Standard">
      <style:paragraph-properties fo:margin-left="0in" fo:margin-right="0in" fo:margin-top="0.0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013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057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0598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199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138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173in" fo:margin-right="0in" fo:margin-top="0.0756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173in" fo:margin-right="0in" fo:margin-top="0.057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173in" fo:margin-right="0in" fo:margin-top="0.0598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173in" fo:margin-right="0in" fo:margin-top="0.0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173in" fo:margin-right="0in" fo:margin-top="0.0772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102in" fo:margin-right="0.4244in" fo:margin-top="0.2681in" fo:margin-bottom="0in" loext:contextual-spacing="false" fo:line-height="117%" fo:text-align="start" style:justify-single-word="false" fo:keep-together="auto" fo:orphans="0" fo:widows="0" fo:text-indent="-0.0028in" style:auto-text-indent="false" fo:break-before="auto" fo:break-after="auto" fo:padding="0in" fo:border="none" fo:keep-with-next="auto"/>
    </style:style>
    <style:style style:name="P19" style:family="paragraph" style:parent-style-name="Standard">
      <style:paragraph-properties fo:margin-left="0.0173in" fo:margin-right="0.1854in" fo:margin-top="0.0756in" fo:margin-bottom="0in" loext:contextual-spacing="false" fo:line-height="116%" fo:text-align="start" style:justify-single-word="false" fo:keep-together="auto" fo:orphans="0" fo:widows="0" fo:text-indent="-0.0102in" style:auto-text-indent="false" fo:break-before="auto" fo:break-after="auto" fo:padding="0in" fo:border="none" fo:keep-with-next="auto"/>
    </style:style>
    <style:style style:name="P20" style:family="paragraph" style:parent-style-name="Standard">
      <style:paragraph-properties fo:margin-left="0in" fo:margin-right="1.0402in" fo:margin-top="0.0575in" fo:margin-bottom="0in" loext:contextual-spacing="false" fo:line-height="116%" fo:text-align="justify" style:justify-single-word="false" fo:keep-together="auto" fo:orphans="0" fo:widows="0" fo:text-indent="0.0173in" style:auto-text-indent="false" fo:break-before="auto" fo:break-after="auto" fo:padding="0in" fo:border="none" fo:keep-with-next="auto"/>
    </style:style>
    <style:style style:name="P21" style:family="paragraph" style:parent-style-name="Standard">
      <style:paragraph-properties fo:margin-left="0.0016in" fo:margin-right="0.0134in" fo:margin-top="0.2161in" fo:margin-bottom="0in" loext:contextual-spacing="false" fo:line-height="96%" fo:text-align="justify"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0008in" fo:margin-right="0in" fo:margin-top="0.2126in" fo:margin-bottom="0in" loext:contextual-spacing="false" fo:line-height="96%" fo:text-align="start" style:justify-single-word="false" fo:keep-together="auto" fo:orphans="0" fo:widows="0" fo:text-indent="0.0008in" style:auto-text-indent="false" fo:break-before="auto" fo:break-after="auto" fo:padding="0in" fo:border="none" fo:keep-with-next="auto"/>
    </style:style>
    <style:style style:name="P23" style:family="paragraph" style:parent-style-name="Standard">
      <style:paragraph-properties fo:margin-left="0.002in" fo:margin-right="0.0709in" fo:margin-top="0.2126in" fo:margin-bottom="0in" loext:contextual-spacing="false" fo:line-height="96%" fo:text-align="start" style:justify-single-word="false" fo:keep-together="auto" fo:orphans="0" fo:widows="0" fo:text-indent="0.0047in" style:auto-text-indent="false" fo:break-before="auto" fo:break-after="auto" fo:padding="0in" fo:border="none" fo:keep-with-next="auto"/>
    </style:style>
    <style:style style:name="P24" style:family="paragraph" style:parent-style-name="Standard">
      <style:paragraph-properties fo:margin-left="0.002in" fo:margin-right="0in" fo:margin-top="0.2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008in" fo:margin-right="0.2661in" fo:margin-top="0.2063in" fo:margin-bottom="0in" loext:contextual-spacing="false" fo:line-height="96%" fo:text-align="start" style:justify-single-word="false" fo:keep-together="auto" fo:orphans="0" fo:widows="0" fo:text-indent="0.0008in" style:auto-text-indent="false" fo:break-before="auto" fo:break-after="auto" fo:padding="0in" fo:border="none" fo:keep-with-next="auto"/>
    </style:style>
    <style:style style:name="P26" style:family="paragraph" style:parent-style-name="Standard">
      <style:paragraph-properties fo:margin-left="0.0028in" fo:margin-right="0in" fo:margin-top="0.2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043in" fo:margin-right="0.0791in" fo:margin-top="0.2063in" fo:margin-bottom="0in" loext:contextual-spacing="false" fo:line-height="96%" fo:text-align="start" style:justify-single-word="false" fo:keep-together="auto" fo:orphans="0" fo:widows="0" fo:text-indent="-0.0008in" style:auto-text-indent="false" fo:break-before="auto" fo:break-after="auto" fo:padding="0in" fo:border="none" fo:keep-with-next="auto"/>
    </style:style>
    <style:style style:name="P28" style:family="paragraph" style:parent-style-name="Standard">
      <style:paragraph-properties fo:margin-left="0.0008in" fo:margin-right="0.0555in" fo:margin-top="0.2126in" fo:margin-bottom="0in" loext:contextual-spacing="false" fo:line-height="96%" fo:text-align="start" style:justify-single-word="false" fo:keep-together="auto" fo:orphans="0" fo:widows="0" fo:text-indent="0.002in" style:auto-text-indent="false" fo:break-before="auto" fo:break-after="auto" fo:padding="0in" fo:border="none" fo:keep-with-next="auto"/>
    </style:style>
    <style:style style:name="P29" style:family="paragraph" style:parent-style-name="Standard">
      <style:paragraph-properties fo:margin-left="0.0008in" fo:margin-right="0.6366in" fo:margin-top="0.2126in" fo:margin-bottom="0in" loext:contextual-spacing="false" fo:line-height="96%" fo:text-align="start" style:justify-single-word="false" fo:keep-together="auto" fo:orphans="0" fo:widows="0" fo:text-indent="0.0016in" style:auto-text-indent="false" fo:break-before="auto" fo:break-after="auto" fo:padding="0in" fo:border="none" fo:keep-with-next="auto"/>
    </style:style>
    <style:style style:name="P30" style:family="paragraph" style:parent-style-name="Standard">
      <style:paragraph-properties fo:margin-left="0.0008in" fo:margin-right="0.3764in" fo:margin-top="0.2126in" fo:margin-bottom="0in" loext:contextual-spacing="false" fo:line-height="192%" fo:text-align="start" style:justify-single-word="false" fo:keep-together="auto" fo:orphans="0" fo:widows="0" fo:text-indent="0.0016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Calibri" fo:font-size="27.5pt" fo:font-style="normal" style:text-underline-style="solid" style:text-underline-width="auto" style:text-underline-color="font-color" fo:font-weight="bold" style:font-name-asian="Calibri1" style:font-size-asian="27.5pt" style:font-style-asian="normal" style:font-weight-asian="bold" style:font-name-complex="Calibri1" style:font-size-complex="27.5pt"/>
    </style:style>
    <style:style style:name="T2" style:family="text">
      <style:text-properties fo:font-variant="normal" fo:text-transform="none" fo:color="#000000" style:text-line-through-style="none" style:text-line-through-type="none" style:text-position="0% 100%" style:font-name="Calibri" fo:font-size="27.5pt" fo:font-style="normal" style:text-underline-style="none" fo:font-weight="bold" style:font-name-asian="Calibri1" style:font-size-asian="27.5pt" style:font-style-asian="normal" style:font-weight-asian="bold" style:font-name-complex="Calibri1" style:font-size-complex="27.5pt"/>
    </style:style>
    <style:style style:name="T3" style:family="text">
      <style:text-properties fo:font-variant="normal" fo:text-transform="none" fo:color="#000000" style:text-line-through-style="none" style:text-line-through-type="none" style:text-position="0% 100%" style:font-name="Calibri" fo:font-size="15.5pt" fo:font-style="normal" style:text-underline-style="none" fo:font-weight="bold" style:font-name-asian="Calibri1" style:font-size-asian="15.5pt" style:font-style-asian="normal" style:font-weight-asian="bold" style:font-name-complex="Calibri1" style:font-size-complex="15.5pt"/>
    </style:style>
    <style:style style:name="T4" style:family="text">
      <style:text-properties fo:font-variant="normal" fo:text-transform="none" fo:color="#000000" style:text-line-through-style="none" style:text-line-through-type="none" style:text-position="0% 100%" style:font-name="Calibri" fo:font-size="15.5pt" fo:font-style="normal" style:text-underline-style="none" fo:font-weight="normal" style:font-name-asian="Calibri1" style:font-size-asian="15.5pt" style:font-style-asian="normal" style:font-weight-asian="normal" style:font-name-complex="Calibri1" style:font-size-complex="15.5pt"/>
    </style:style>
    <style:style style:name="T5" style:family="text">
      <style:text-properties fo:font-variant="normal" fo:text-transform="none" fo:color="#000000" style:text-line-through-style="none" style:text-line-through-type="none" style:text-position="0% 100%" style:font-name="Calibri" fo:font-size="21.5pt" fo:font-style="normal" style:text-underline-style="solid" style:text-underline-width="auto" style:text-underline-color="font-color" fo:font-weight="bold" style:font-name-asian="Calibri1" style:font-size-asian="21.5pt" style:font-style-asian="normal" style:font-weight-asian="bold" style:font-name-complex="Calibri1" style:font-size-complex="21.5pt"/>
    </style:style>
    <style:style style:name="T6" style:family="text">
      <style:text-properties fo:font-variant="normal" fo:text-transform="none" fo:color="#000000" style:text-line-through-style="none" style:text-line-through-type="none" style:text-position="0% 100%" style:font-name="Calibri" fo:font-size="21.5pt" fo:font-style="normal" style:text-underline-style="none" fo:font-weight="bold" style:font-name-asian="Calibri1" style:font-size-asian="21.5pt" style:font-style-asian="normal" style:font-weight-asian="bold" style:font-name-complex="Calibri1" style:font-size-complex="21.5pt"/>
    </style:style>
    <style:style style:name="T7" style:family="text">
      <style:text-properties fo:font-variant="normal" fo:text-transform="none" fo:color="#000000" style:text-line-through-style="none" style:text-line-through-type="none" style:text-position="0% 100%" style:font-name="Calibri" fo:font-size="18pt" fo:font-style="normal" style:text-underline-style="none" fo:font-weight="bold" style:font-name-asian="Calibri1" style:font-size-asian="18pt" style:font-style-asian="normal" style:font-weight-asian="bold" style:font-name-complex="Calibri1" style:font-size-complex="18pt"/>
    </style:style>
    <style:style style:name="T8" style:family="text">
      <style:text-properties fo:font-variant="normal" fo:text-transform="none" fo:color="#000000" style:text-line-through-style="none" style:text-line-through-type="none" style:text-position="0% 100%" style:font-name="Calibri" fo:font-size="18pt" fo:font-style="normal" style:text-underline-style="none" fo:font-weight="normal" style:font-name-asian="Calibri1" style:font-size-asian="18pt" style:font-style-asian="normal" style:font-weight-asian="normal" style:font-name-complex="Calibri1" style:font-size-complex="18pt"/>
    </style:style>
    <style:style style:name="T9" style:family="text">
      <style:text-properties fo:font-variant="normal" fo:text-transform="none" fo:color="#000000" style:text-line-through-style="none" style:text-line-through-type="none" style:text-position="0% 100%" style:font-name="Calibri" fo:font-size="18pt" fo:font-style="normal" style:text-underline-style="solid" style:text-underline-width="auto" style:text-underline-color="font-color" fo:font-weight="bold" style:font-name-asian="Calibri1" style:font-size-asian="18pt" style:font-style-asian="normal" style:font-weight-asian="bold" style:font-name-complex="Calibri1" style:font-size-complex="18pt"/>
    </style:style>
    <style:style style:name="T10" style:family="text">
      <style:text-properties fo:font-variant="normal" fo:text-transform="none" fo:color="#000000" style:text-line-through-style="none" style:text-line-through-type="none" style:text-position="0% 100%" style:font-name="Times New Roman" fo:font-size="16.5pt" fo:font-style="normal" style:text-underline-style="solid" style:text-underline-width="auto" style:text-underline-color="font-color" fo:font-weight="bold" style:font-name-asian="Times New Roman1" style:font-size-asian="16.5pt" style:font-style-asian="normal" style:font-weight-asian="bold" style:font-name-complex="Times New Roman1" style:font-size-complex="16.5pt"/>
    </style:style>
    <style:style style:name="T11" style:family="text">
      <style:text-properties fo:font-variant="normal" fo:text-transform="none" fo:color="#000000" style:text-line-through-style="none" style:text-line-through-type="none" style:text-position="0% 100%" style:font-name="Times New Roman" fo:font-size="16.5pt" fo:font-style="normal" style:text-underline-style="none" fo:font-weight="bold" style:font-name-asian="Times New Roman1" style:font-size-asian="16.5pt" style:font-style-asian="normal" style:font-weight-asian="bold" style:font-name-complex="Times New Roman1" style:font-size-complex="16.5pt"/>
    </style:style>
    <style:style style:name="T12" style:family="text">
      <style:text-properties fo:font-variant="normal" fo:text-transform="none" fo:color="#000000" style:text-line-through-style="none" style:text-line-through-type="none" style:text-position="0% 100%" style:font-name="Times New Roman" fo:font-size="12.5pt" fo:font-style="normal" style:text-underline-style="none" fo:font-weight="normal" style:font-name-asian="Times New Roman1" style:font-size-asian="12.5pt" style:font-style-asian="normal" style:font-weight-asian="normal" style:font-name-complex="Times New Roman1" style:font-size-complex="12.5pt"/>
    </style:style>
    <style:style style:name="T13" style:family="text">
      <style:text-properties fo:font-variant="normal" fo:text-transform="none" fo:color="#ff0000" style:text-line-through-style="none" style:text-line-through-type="none" style:text-position="0% 100%" style:font-name="Calibri" fo:font-size="21.5pt" fo:font-style="normal" style:text-underline-style="solid" style:text-underline-width="auto" style:text-underline-color="font-color" fo:font-weight="bold" style:font-name-asian="Calibri1" style:font-size-asian="21.5pt" style:font-style-asian="normal" style:font-weight-asian="bold" style:font-name-complex="Calibri1" style:font-size-complex="21.5pt"/>
    </style:style>
    <style:style style:name="T14" style:family="text">
      <style:text-properties fo:font-variant="normal" fo:text-transform="none" fo:color="#ff0000" style:text-line-through-style="none" style:text-line-through-type="none" style:text-position="0% 100%" style:font-name="Calibri" fo:font-size="21.5pt" fo:font-style="normal" style:text-underline-style="none" fo:font-weight="bold" style:font-name-asian="Calibri1" style:font-size-asian="21.5pt" style:font-style-asian="normal" style:font-weight-asian="bold" style:font-name-complex="Calibri1" style:font-size-complex="21.5pt"/>
    </style:style>
    <style:style style:name="T15" style:family="text">
      <style:text-properties fo:font-variant="normal" fo:text-transform="none" fo:color="#0000ff" style:text-line-through-style="none" style:text-line-through-type="none" style:text-position="0% 100%" style:font-name="Times New Roman" fo:font-size="12.5pt" fo:font-style="normal" style:text-underline-style="solid" style:text-underline-width="auto" style:text-underline-color="font-color" fo:font-weight="normal" style:font-name-asian="Times New Roman1" style:font-size-asian="12.5pt" style:font-style-asian="normal" style:font-weight-asian="normal" style:font-name-complex="Times New Roman1" style:font-size-complex="12.5pt"/>
    </style:style>
    <style:style style:name="T16" style:family="text">
      <style:text-properties style:font-name="Calibri" fo:font-size="15.5pt" fo:font-weight="bold" style:font-name-asian="Calibri1" style:font-size-asian="15.5pt" style:font-weight-asian="bold" style:font-name-complex="Calibri1" style:font-size-complex="15.5pt"/>
    </style:style>
    <style:style style:name="T17" style:family="text">
      <style:text-properties style:font-name="Calibri" fo:font-size="15.5pt" style:font-name-asian="Calibri1" style:font-size-asian="15.5pt" style:font-name-complex="Calibri1" style:font-size-complex="15.5pt"/>
    </style:style>
    <style:style style:name="T18" style:family="text">
      <style:text-properties style:font-name="Calibri" fo:font-size="18pt" fo:font-weight="bold" style:font-name-asian="Calibri1" style:font-size-asian="18pt" style:font-weight-asian="bold" style:font-name-complex="Calibri1" style:font-size-complex="18pt"/>
    </style:style>
    <style:style style:name="T19" style:family="text">
      <style:text-properties style:font-name="Calibri" fo:font-size="18pt" style:font-name-asian="Calibri1" style:font-size-asian="18pt" style:font-name-complex="Calibri1" style:font-size-complex="18pt"/>
    </style:style>
    <style:style style:name="T20" style:family="text">
      <style:text-properties style:font-name="Calibri" fo:font-size="18pt" style:text-underline-style="solid" style:text-underline-width="auto" style:text-underline-color="font-color" fo:font-weight="bold" style:font-name-asian="Calibri1" style:font-size-asian="18pt" style:font-weight-asian="bold" style:font-name-complex="Calibri1" style:font-size-complex="18pt"/>
    </style:style>
    <style:style style:name="T21" style:family="text">
      <style:text-properties style:font-name="Times New Roman" fo:font-size="16.5pt" style:text-underline-style="solid" style:text-underline-width="auto" style:text-underline-color="font-color" fo:font-weight="bold" style:font-name-asian="Times New Roman1" style:font-size-asian="16.5pt" style:font-weight-asian="bold" style:font-name-complex="Times New Roman1" style:font-size-complex="16.5pt"/>
    </style:style>
    <style:style style:name="T22" style:family="text">
      <style:text-properties style:font-name="Times New Roman" fo:font-size="12.5pt" style:font-name-asian="Times New Roman1" style:font-size-asian="12.5pt" style:font-name-complex="Times New Roman1" style:font-size-complex="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ochside Arena Summer Show</text:span><text:span text:style-name="T2"> </text:span></text:p>
      <text:p text:style-name="P3"><text:span text:style-name="T3">9:</text:span><text:span text:style-name="T16">00 am</text:span><text:span text:style-name="T3"> Number Collection <text:line-break/></text:span><text:span text:style-name="T4">*All Morning Classes Apart from Class 1/2 Condition &amp; Turnout Are In-Hand Classes* </text:span></text:p>
      <text:p text:style-name="P4"><text:span text:style-name="T5">Ring 1</text:span><text:span text:style-name="T6"> </text:span></text:p>
      <text:p text:style-name="P6"><text:span text:style-name="T7">09:30 Class 1 </text:span><text:span text:style-name="T8">- Condition &amp; Turnout 14.2hh &amp; Under (Ridden) </text:span><text:span text:style-name="T7">10:00</text:span><text:span text:style-name="T18"> </text:span><text:span text:style-name="T7">Class 3 </text:span><text:span text:style-name="T8">- Young Handler 12 Year</text:span><text:span text:style-name="T19"> </text:span><text:span text:style-name="T8">&amp; Under (In-Hand) </text:span><text:span text:style-name="T7">10:30 Class 5 </text:span><text:span text:style-name="T8">- Youngstock 4 years and under (In-Hand) <text:line-break/></text:span><text:span text:style-name="T7">11:00 Class 7 </text:span><text:span text:style-name="T8">- Light legged Any Height (In-Hand) <text:line-break/></text:span><text:span text:style-name="T7">11:30 Class 9 </text:span><text:span text:style-name="T8">- Foreign Breeds Any Height (In-Hand)<text:line-break/></text:span><text:span text:style-name="T7">12:00 Class 11 </text:span><text:span text:style-name="T8">- Part Bred Mountain &amp; Moorland (In-Hand) <text:line-break/></text:span><text:span text:style-name="T7">12:30 Class 13 </text:span><text:span text:style-name="T8">- Young Handler 13 </text:span><text:span text:style-name="T19">-</text:span><text:span text:style-name="T8"> 16 years old (In-Hand)<text:line-break/> <text:s/><text:line-break/></text:span><text:span text:style-name="T9">IN-HAND CHAMPION </text:span></text:p>
      <text:p text:style-name="P7"><text:span text:style-name="T7"><text:s/></text:span></text:p>
      <text:p text:style-name="P8"><text:span text:style-name="T13">13:30 LUNCH</text:span><text:span text:style-name="T14"> <text:line-break/></text:span></text:p>
      <text:p text:style-name="P13"><text:span text:style-name="T7">14:00 Class 15 </text:span><text:span text:style-name="T8">- </text:span><text:span text:style-name="T19">Equitation 18 Years &amp; Over</text:span><text:span text:style-name="T8"> (R) </text:span></text:p>
      <text:p text:style-name="P14"><text:span text:style-name="T7">14:30 Class 17 </text:span><text:span text:style-name="T8">- Lead Rein (R) </text:span></text:p>
      <text:p text:style-name="P15"><text:span text:style-name="T7">15:00 Class 19 </text:span><text:span text:style-name="T8">- C</text:span><text:span text:style-name="T19">ob Type (</text:span><text:span text:style-name="T8">Mediumweight) to Heavyweight (R) </text:span></text:p>
      <text:p text:style-name="P15"><text:span text:style-name="T7">15:30 Class 21 </text:span><text:span text:style-name="T8">- Veteran 16 years and </text:span><text:span text:style-name="T19">O</text:span><text:span text:style-name="T8">ver (R) </text:span></text:p>
      <text:p text:style-name="P9"><text:span text:style-name="T8"><text:s/></text:span><text:span text:style-name="T7">16:00 </text:span><text:span text:style-name="T9">RIDDEN CHAMPION </text:span></text:p>
      <text:p text:style-name="P10"><text:span text:style-name="T7"><text:s/>16:30 </text:span><text:span text:style-name="T9">OVERALL SHOW CHAMPION</text:span></text:p>
      <text:p text:style-name="P1"><text:span text:style-name="T1">Lochside Arena Summer Show</text:span><text:span text:style-name="T2"> </text:span></text:p>
      <text:p text:style-name="P18"><text:span text:style-name="T3">9:</text:span><text:span text:style-name="T16">00 am</text:span><text:span text:style-name="T3"> Number Collection <text:line-break/></text:span><text:span text:style-name="T4">*All Morning Classes Apart from Class 1/2 <text:s/>Condition &amp; Turnout Are In-Hand Classes. </text:span><text:span text:style-name="T17">Horse/Rider Combination Can Only Enter One Of The Condition &amp; Turnout Classes </text:span><text:span text:style-name="T4">* </text:span></text:p>
      <text:p text:style-name="P5"><text:span text:style-name="T5">Ring 2 </text:span><text:span text:style-name="T6"><text:s/></text:span></text:p>
      <text:p text:style-name="P19"><text:span text:style-name="T7">09:30 Class 2 </text:span><text:span text:style-name="T8">- Condition and Turnout 14.3hh &amp; Over (Ridden) </text:span><text:span text:style-name="T7">10:00 Class 4 </text:span><text:span text:style-name="T8">- Condition and Turnout All Heights (In-Hand) </text:span><text:span text:style-name="T7">10:30 Class 6 </text:span><text:span text:style-name="T8">- Veteran 16 years and over (In-Hand) <text:line-break/></text:span><text:span text:style-name="T7">11:00 Class 8 </text:span><text:span text:style-name="T8">- </text:span><text:span text:style-name="T19">Cob Type (Mediumweight)</text:span><text:span text:style-name="T8"> to Heavy</text:span><text:span text:style-name="T19">w</text:span><text:span text:style-name="T8">eight (In-Hand) <text:line-break/></text:span><text:span text:style-name="T7">11:30 Class 10 </text:span><text:span text:style-name="T8">- Mountain &amp; Moorland (In-Hand) <text:line-break/></text:span><text:span text:style-name="T7">12:00 Class 12 </text:span><text:span text:style-name="T8">- Coloured Horse/Pony (In-Hand) </text:span></text:p>
      <text:p text:style-name="P16"><text:span text:style-name="T7">12:30 Class 14 </text:span><text:span text:style-name="T8">- Best Shetland Pony (In-Hand) </text:span></text:p>
      <text:p text:style-name="P11"><text:span text:style-name="T9">IN-HAND CHAMPION </text:span></text:p>
      <text:p text:style-name="P12"><text:span text:style-name="T7"><text:s/></text:span><text:span text:style-name="T13">13:30 LUNCH<text:line-break/></text:span><text:span text:style-name="T14"> </text:span></text:p>
      <text:p text:style-name="P17"><text:span text:style-name="T7">14:00 Class 16 </text:span><text:span text:style-name="T8">- </text:span><text:span text:style-name="T19">Equitation 17 years &amp; Under</text:span><text:span text:style-name="T8"> (R) </text:span></text:p>
      <text:p text:style-name="P14"><text:span text:style-name="T7">14:30 Class 18 </text:span><text:span text:style-name="T8">- Coloured (R) </text:span></text:p>
      <text:p text:style-name="P15"><text:span text:style-name="T7">15:00 Class 20 </text:span><text:span text:style-name="T8">- Light Legged (R) </text:span></text:p>
      <text:p text:style-name="P20"><text:span text:style-name="T7">15:30 Class 22 </text:span><text:span text:style-name="T8">- Mountain &amp; Moorland</text:span><text:span text:style-name="T19"> </text:span><text:span text:style-name="T8">(R) <text:s/></text:span></text:p>
      <text:p text:style-name="P20"><text:span text:style-name="T7">16:00 </text:span><text:span text:style-name="T9">RIDDEN CHAMPION </text:span><text:span text:style-name="T7"><text:s/></text:span></text:p>
      <text:p text:style-name="P20"><text:span text:style-name="T7">16:30 </text:span><text:span text:style-name="T9">OVERALL SHOW CHAMPION </text:span></text:p>
      <text:p text:style-name="P20"><text:soft-page-break/><text:span text:style-name="T21"><text:line-break/></text:span><text:span text:style-name="T10">Terms and Conditions</text:span><text:span text:style-name="T11"> </text:span></text:p>
      <text:p text:style-name="P21"><text:span text:style-name="T12">Lochside Arena aims to make </text:span><text:span text:style-name="T22">competing with your</text:span><text:span text:style-name="T12"> horse as enjoyable as possible. For this to happen, and for the benefit of everyone, certain rules must be adhered to. By entering the show, you are agreeing to the terms and conditions laid out below. </text:span></text:p>
      <text:p text:style-name="P22"><text:span text:style-name="T12">Lochside Arena shall not be liable for any claim for accident, loss or damage to competitors, onlookers, horses or any other animals, vehicles, property, equipment or any other item however caused. Competitors are to satisfy themselves they have assessed the risk factor in competing in the event. It is a condition of entry that each participant will satisfy themselves as to their own ability and that of their horse to ride safely and indemnify the organisers against any accident or loss, however caused. </text:span></text:p>
      <text:p text:style-name="P23"><text:span text:style-name="T12">Stallions must wear a Stallion Disc on their bridles and the correct coloured ribbon fixed in their tails, (red, white &amp; blue). No person shall allow a stallion for which he, she or they are responsible as owner or rider to compete or be prepared to compete in any competition without taking adequate precautions to ensure other members of the public are not put at risk of injury. </text:span></text:p>
      <text:p text:style-name="P24"><text:span text:style-name="T12">Any person under the age of 16 must have parental consent to take part in classes. </text:span></text:p>
      <text:p text:style-name="P25"><text:span text:style-name="T12">Lochside Arena reserves the right to amend the schedule, prizes, sponsors, judges and rosettes. </text:span></text:p>
      <text:p text:style-name="P26"><text:span text:style-name="T12">The judges' decisions are final. </text:span></text:p>
      <text:p text:style-name="P27"><text:span text:style-name="T12">It is the entrants' responsibility to check that their horse/pony are entered into the correct classes before the show closes. </text:span></text:p>
      <text:p text:style-name="P28"><text:span text:style-name="T12">If an entry is submitted and Lochside Arena feels that the entry does not meet the requirements of the class entered (eg. a solid-coloured horse entered in a coloured class), Lochside Arena reserves the right to deny entry. </text:span></text:p>
      <text:p text:style-name="P29"><text:span text:style-name="T12">Any negative behaviour could result in being denied entry to the show and being removed from the show ground. </text:span></text:p>
      <text:p text:style-name="P30"><text:span text:style-name="T12">All images taken by our photographer </text:span><text:span text:style-name="T22">will be available</text:span><text:span text:style-name="T12"> publicly on our Facebook page. We have the right to extend the entry date if required. </text:span></text:p>
      <text:p text:style-name="P30"><text:span text:style-name="T12">Refunds will not be given. You are not guaranteed a rosette when entering. For any discrepancies regarding ruling or entering please contact </text:span><text:span text:style-name="T15">lochsidearena@gmail.com</text:span><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11in" fo:margin-bottom="1.2264in" fo:margin-left="1in" fo:margin-right="1.0299in" style:writing-mode="lr-tb" style:layout-grid-color="#c0c0c0" style:layout-grid-lines="2233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7" meta:word-count="643" meta:character-count="3794" meta:non-whitespace-character-count="3131"/>
    <meta:generator>LibreOfficeDev/6.0.5.2$Linux_X86_64 LibreOffice_project/</meta:generator>
  </office:meta>
</office:document-meta>
</file>